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28</text:p>
          </table:table-cell>
          <table:table-cell table:number-columns-repeated="4" table:style-name="ce10"/>
          <table:table-cell office:value-type="string" table:style-name="ce12">
            <text:p>20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7" table:style-name="ce17">
            <text:p>2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16005:629</text:p>
          </table:table-cell>
          <table:covered-table-cell/>
          <table:table-cell office:value-type="float" office:value="2211362.38" table:style-name="ce20">
            <text:p>2211362,3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10019:12486</text:p>
          </table:table-cell>
          <table:covered-table-cell/>
          <table:table-cell office:value-type="float" office:value="106877.69" table:style-name="ce20">
            <text:p>106877,69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11002:23491</text:p>
          </table:table-cell>
          <table:covered-table-cell/>
          <table:table-cell office:value-type="float" office:value="248928.85" table:style-name="ce20">
            <text:p>248928,85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11002:23492</text:p>
          </table:table-cell>
          <table:covered-table-cell/>
          <table:table-cell office:value-type="float" office:value="259017.69" table:style-name="ce20">
            <text:p>259017,69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309001:391</text:p>
          </table:table-cell>
          <table:covered-table-cell/>
          <table:table-cell office:value-type="float" office:value="4178100.08" table:style-name="ce20">
            <text:p>4178100,0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309001:392</text:p>
          </table:table-cell>
          <table:covered-table-cell/>
          <table:table-cell office:value-type="float" office:value="66779.05" table:style-name="ce20">
            <text:p>66779,05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312047:293</text:p>
          </table:table-cell>
          <table:covered-table-cell/>
          <table:table-cell office:value-type="float" office:value="522401.96" table:style-name="ce20">
            <text:p>522401,96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405013:12450</text:p>
          </table:table-cell>
          <table:covered-table-cell/>
          <table:table-cell office:value-type="float" office:value="172005.08" table:style-name="ce20">
            <text:p>172005,0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504053:2899</text:p>
          </table:table-cell>
          <table:covered-table-cell/>
          <table:table-cell office:value-type="float" office:value="413333.25" table:style-name="ce20">
            <text:p>413333,25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508001:35824</text:p>
          </table:table-cell>
          <table:covered-table-cell/>
          <table:table-cell office:value-type="float" office:value="168998.48" table:style-name="ce20">
            <text:p>168998,4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508001:35825</text:p>
          </table:table-cell>
          <table:covered-table-cell/>
          <table:table-cell office:value-type="float" office:value="176329.01" table:style-name="ce20">
            <text:p>176329,01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508001:35826</text:p>
          </table:table-cell>
          <table:covered-table-cell/>
          <table:table-cell office:value-type="float" office:value="218710.8" table:style-name="ce20">
            <text:p>218710,8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36:34:0533005:295</text:p>
          </table:table-cell>
          <table:covered-table-cell/>
          <table:table-cell office:value-type="float" office:value="1319721.3400000001" table:style-name="ce22">
            <text:p>1319721,34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7">
            <text:p>02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000000:41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000000:41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000000:4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000000:4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000000:4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000000:4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000000:4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000000:43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000000:45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101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402012:7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506046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506046:19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506046:20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506046:20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506046:20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506046:20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506046:20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506046:20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506046:2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506046:2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506046:2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506046:2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506046:2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506046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506046:2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506046:2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506046:23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506046:2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506046:2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506046:2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506046:2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506046:23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506046:2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506046:2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506046:23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506046:2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506046:2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506046:2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506046:2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506046:2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506046:2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506046:2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506046:2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506046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506046:2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506046:2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506046:2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506046:23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506046:23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506046:2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506046:2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506046:2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506046:2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506046:24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506046:24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506046:24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506046:24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506046:2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506046:24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506046:2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506046:2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506046:2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506046:24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506046:2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506046:24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506046:2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506046:24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506046:24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506046:2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506046:24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506046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506046:24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506046:2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506046:2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506046:24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506046:24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506046:24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506046:2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506046:24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506046:24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506046:2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506046:2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506046:2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506046:24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506046:2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506046:24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506046:2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506046:2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506046:24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506046:27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506046:27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506046:27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506046:27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506046:27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506046:27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506046:27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506046:27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506046:27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506046:27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506046:27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506046:27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506046:27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506046:27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506046:27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506046:27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506046:27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506046:27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506046:27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506046:27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506046:28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506046:29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506046:29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506046:29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506046:29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506046:29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506046:29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506046:29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506046:29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506046:29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506046:29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506046:29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506046:29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506046:29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506046:30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506046:30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506046:30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506046:30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506046:30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506046:3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506046:3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506046:3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506046:3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506046:3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506046:3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506046:3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506046:3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506046:3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506046:3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506046:3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506046:3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506046:3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506046:3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506046:3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506046:3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506046:3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506046:3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506046:3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506046:3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506046:3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506046:3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506046:34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506046:34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506046:3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506046:36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506046:36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506046:36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506046:36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506046:36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506046:36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506046:36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506046:36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506046:36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506046:38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506046:38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506046:39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506046:39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506046:39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506046:39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506046:39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506046:6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506046:6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506046:6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506046:6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506046:6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506046:6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506046:6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506046:6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506046:6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507002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5070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5070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507002:7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5070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5070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5070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5070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5070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5070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507002:7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5070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507002:7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5070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507002:7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5070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5070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507002:7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5070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5070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507002:7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507002:7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507002:7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5070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507002: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5070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507002:7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21">
            <text:p>207</text:p>
          </table:table-cell>
          <table:table-cell office:value-type="string" table:number-columns-spanned="3" table:number-rows-spanned="1" table:style-name="ce2">
            <text:p>36:34:0508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7">
            <text:p>02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2FA44D3199271A6D215ADD79DB0303CBD9ECF15A27E24EF0B654FE0643D83325449FAC8019481E834FE5BD7BC8B013EE5466B6EDFABA8A1645E16CAE1A0611B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1-21T07:47:33Z</meta:creation-date>
    <dc:date>2025-11-21T07:47:34Z</dc:date>
  </office:meta>
</office:document-meta>
</file>